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language="pl" fo:country="PL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4.7604in" style:use-optimal-column-width="false"/>
    </style:style>
    <style:style style:name="Table4" style:family="table">
      <style:table-properties style:width="6.92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pl" fo:country="PL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pl" fo:country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pl" fo:country="PL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pl" fo:country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pl" fo:country="P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pl" fo:country="P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style:font-name="Arial" fo:language="pl" fo:country="PL"/>
    </style:style>
    <style:style style:name="P35" style:parent-style-name="Standard" style:family="paragraph">
      <style:paragraph-properties fo:text-align="justify"/>
      <style:text-properties style:font-name="Arial" fo:language="pl" fo:country="PL"/>
    </style:style>
    <style:style style:name="P36" style:parent-style-name="Standard" style:family="paragraph">
      <style:paragraph-properties fo:text-align="justify"/>
      <style:text-properties style:font-name="Arial" fo:language="pl" fo:country="PL"/>
    </style:style>
    <style:style style:name="P37" style:parent-style-name="Standard" style:family="paragraph">
      <style:paragraph-properties fo:text-align="justify"/>
      <style:text-properties style:font-name="Arial" fo:language="pl" fo:country="PL"/>
    </style:style>
    <style:style style:name="P38" style:parent-style-name="Standard" style:family="paragraph">
      <style:paragraph-properties fo:text-align="justify"/>
      <style:text-properties style:font-name="Arial" fo:language="pl" fo:country="PL"/>
    </style:style>
    <style:style style:name="P39" style:parent-style-name="Standard" style:family="paragraph">
      <style:paragraph-properties fo:text-align="justify"/>
      <style:text-properties style:font-name="Arial" fo:language="pl" fo:country="PL"/>
    </style:style>
    <style:style style:name="P40" style:parent-style-name="Standard" style:family="paragraph">
      <style:paragraph-properties fo:text-align="justify"/>
      <style:text-properties style:font-name="Arial" fo:language="pl" fo:country="PL"/>
    </style:style>
    <style:style style:name="P41" style:parent-style-name="Standard" style:family="paragraph">
      <style:paragraph-properties fo:text-align="justify"/>
      <style:text-properties style:font-name="Arial" fo:language="pl" fo:country="PL"/>
    </style:style>
    <style:style style:name="P42" style:parent-style-name="Standard" style:family="paragraph">
      <style:paragraph-properties fo:text-align="justify"/>
      <style:text-properties style:font-name="Arial" fo:language="pl" fo:country="PL"/>
    </style:style>
    <style:style style:name="P43" style:parent-style-name="Standard" style:family="paragraph">
      <style:paragraph-properties fo:text-align="justify"/>
      <style:text-properties style:font-name="Arial" fo:language="pl" fo:country="PL"/>
    </style:style>
    <style:style style:name="P44" style:parent-style-name="Standard" style:family="paragraph">
      <style:paragraph-properties fo:text-align="justify"/>
      <style:text-properties style:font-name="Arial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language="pl" fo:country="PL"/>
    </style:style>
    <style:style style:name="T47" style:parent-style-name="Domyślnaczcionkaakapitu" style:family="text">
      <style:text-properties style:font-name="Arial" fo:language="pl" fo:country="PL"/>
    </style:style>
    <style:style style:name="T48" style:parent-style-name="Domyślnaczcionkaakapitu" style:family="text">
      <style:text-properties style:font-name="Arial" fo:language="pl" fo:country="PL"/>
    </style:style>
    <style:style style:name="T49" style:parent-style-name="Domyślnaczcionkaakapitu" style:family="text">
      <style:text-properties style:font-name="Arial" fo:language="pl" fo:country="PL"/>
    </style:style>
  </office:automatic-styles>
  <office:body>
    <office:text text:use-soft-page-breaks="true">
      <text:p text:style-name="P1"><text:span text:style-name="T2">Formularz danych dla dodatkowych form kontaktu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 <text:s/>i nazwisko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dre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ESEL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r telefonu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Oświadczam, że zostałem/zostałam poinformowany/poinformowana o fakcie, iż przekazywanie informacji w formie sms - nie jest obowiązkiem Wójta Gminy Wilkowice, a brak otrzymania informacji w formie sms nie wpływa w żaden sposób na mój obowiązek zapłaty należności pieniężnych w terminie ustawowym.</text:p>
      <text:p text:style-name="P35"/>
      <text:p text:style-name="P36">Data, czytelny podpis: ….................................................................................................</text:p>
      <text:p text:style-name="P37"/>
      <text:p text:style-name="P38">Ponadto wyrażam zgodę na przetwarzanie danych osobowych w celu przekazywania mi informacji o wszelkich zobowiązaniach wobec Gminy Wilkowice<text:s/>i innych istotnych informacji.<text:s/></text:p>
      <text:p text:style-name="P39"/>
      <text:p text:style-name="P40">Data, czytelny podpis: ….................................................................................................</text:p>
      <text:p text:style-name="P41"/>
      <text:p text:style-name="P42">Wypełniony druk niniejszego oświadczenia należy złożyć w Urzędzie Gminy w Wilkowicach, ul. Wyzwolenia 25,<text:s/>43-365 Wilkowice, w godzinach pracy Urzędu: poniedziałek, wtorek, czwartek w godz. 7.30 – 15.30, w środę <text:s/>w godz.7.30- 17.00, w piątek w godz. 7.00 – 13.30, przesłać pocztą lub za pomocą Elektronicznej Platformy Usług Administracji Publicznej e‑PUAP.</text:p>
      <text:p text:style-name="P43">Uwaga: oświadczenia przesłane za pośrednictwem e-maila nie będą akceptowane.</text:p>
      <text:p text:style-name="P44"/>
      <text:p text:style-name="P45"><text:span text:style-name="T46">W myśl § 4 Rozporządzenia Ministra Finansów z dnia 30 grudnia 2015 r. w sprawie <text:s/>postępowania wierzycieli<text:s/></text:span><text:span text:style-name="T47">należności pieniężnych (Dz.U.2017.1483.tj.) jeżeli zachodzi uzasadnione okolicznościami przypuszczenie, że zobowiązany wykona dobrowolnie obowiązek bez konieczności wszczęcia egzekucji administracyjnej, wierzyciel może podejmować działania informacyjne wob</text:span><text:span text:style-name="T48">ec zobowiązanego zmierzające do dobrowolnego wykonania przez niego obowiązku, zwane dalej "działaniami informacyjnymi", przed przesłaniem upomnienia, tytułu wykonawczego, w przypadku gdy egzekucja administracyjna może być wszczęta bez uprzedniego doręczeni</text:span><text:span text:style-name="T49">a upomnienia. Działania informacyjne są podejmowane w formie pisemnej, dźwiękowej lub graficznej w szczególności przez: internetowy portal informacyjny, krótką wiadomość tekstową (sms), e-mail, telefon, fak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Drewniak</meta:initial-creator>
    <dc:creator>Krzysztof Drewniak</dc:creator>
    <meta:creation-date>2019-07-19T10:27:00Z</meta:creation-date>
    <dc:date>2019-07-19T10:27:00Z</dc:date>
    <meta:template xlink:href="Normal" xlink:type="simple"/>
    <meta:editing-cycles>2</meta:editing-cycles>
    <meta:editing-duration>PT180S</meta:editing-duration>
    <meta:document-statistic meta:page-count="1" meta:paragraph-count="7" meta:word-count="275" meta:character-count="2085" meta:row-count="33" meta:non-whitespace-character-count="1817"/>
  </office:meta>
</office:document-meta>
</file>