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 Light" style:font-name-complex="Calibri Light1"/>
    </style:style>
    <style:style style:name="P2" style:family="paragraph" style:parent-style-name="Standard">
      <style:paragraph-properties fo:text-align="center" style:justify-single-word="false"/>
      <style:text-properties style:font-name="Calibri Light" style:font-name-complex="Calibri Light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left="0cm" fo:margin-right="0cm" fo:margin-top="0cm" fo:margin-bottom="0cm" fo:line-height="100%" fo:text-indent="10.00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10.001cm" style:auto-text-indent="false"/>
      <style:text-properties style:font-name="Calibri Light" style:font-name-complex="Calibri Light1"/>
    </style:style>
    <style:style style:name="P7" style:family="paragraph" style:parent-style-name="Standard" style:list-style-name="WWNum1">
      <style:paragraph-properties fo:margin-left="0.501cm" fo:margin-right="0cm" fo:margin-top="0.176cm" fo:margin-bottom="0.176cm" fo:line-height="100%" fo:text-align="justify" style:justify-single-word="false" fo:text-indent="-0.501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 Light" style:font-name-complex="Calibri Light1"/>
    </style:style>
    <style:style style:name="T2" style:family="text">
      <style:text-properties style:font-name="Calibri Light" fo:font-style="italic" style:font-style-asian="italic" style:font-name-complex="Calibri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text:tab/><text:tab/><text:tab/><text:tab/><text:tab/></text:span></text:p>
      <text:p text:style-name="P1"/>
      <text:p text:style-name="Standard"><text:span text:style-name="T1">………………………………………………………..<text:tab/><text:tab/><text:tab/>……………………………………………….. </text:span></text:p>
      <text:p text:style-name="Standard"><text:span text:style-name="T1">Pieczątka zakładu pracy <text:tab/><text:tab/><text:tab/><text:tab/> <text:s text:c="2"/>miejscowość , data</text:span></text:p>
      <text:p text:style-name="P2"/>
      <text:p text:style-name="P3"><text:span text:style-name="T1">Zaświadczenie o zatrudnieniu</text:span></text:p>
      <text:p text:style-name="Standard"><text:span text:style-name="T1">Zaświadczamy, iż Pan/Pani…………………………………………………………………………………</text:span></text:p>
      <text:p text:style-name="Standard"><text:span text:style-name="T1">jest zatrudniona w naszej firmie na podstawie </text:span></text:p>
      <text:p text:style-name="Standard"><text:span text:style-name="T1">umowy o pracę, <text:s/>powołania, wyboru, mianowania, spółdzielczej umowy o pracę, umowy zlecenia lub umowy o dzieło <text:s/></text:span><text:bookmark-start text:name="_GoBack"/><text:span text:style-name="T2">(</text:span><text:bookmark-end text:name="_GoBack"/><text:span text:style-name="T2">podkreśl właściwą opcję)</text:span><text:span text:style-name="T1"> <text:s/></text:span></text:p>
      <text:p text:style-name="Standard"><text:span text:style-name="T1">Zaświadczenie wydaje się na prośbę zatrudnionego w związku z aplikacją do projektu realizowanego w ramach RPO Województwa Śląskiego „Kompetentni i nowocześni”</text:span></text:p>
      <text:p text:style-name="P1"/>
      <text:p text:style-name="P5"><text:span text:style-name="T1">………………………………………</text:span></text:p>
      <text:p text:style-name="P5"><text:span text:style-name="T1">Podpis Kierownika zakładu</text:span></text:p>
      <text:p text:style-name="P6"/>
      <text:p text:style-name="P6"/>
      <text:p text:style-name="P6"/>
      <text:list xml:id="list5305722157722663043" text:style-name="WWNum1">
        <text:list-item>
          <text:p text:style-name="P7"><text:span text:style-name="T1">dokument poświadczający fakt zatrudnienia, na podst. mowy o pracę, - zaświadczenie od pracodawcy lub zleceniodawcy –dotyczy osób pracujących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user</dc:creator>
    <meta:editing-cycles>5</meta:editing-cycles>
    <meta:creation-date>2019-05-13T16:54:00</meta:creation-date>
    <dc:date>2019-05-17T07:34:00</dc:date>
    <meta:editing-duration>PT19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85" meta:character-count="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