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fo:font-weight="bold" style:font-weight-asian="bold" fo:font-size="18pt" style:font-size-asian="18pt" style:font-size-complex="18pt"/>
    </style:style>
    <style:style style:name="P2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ny" style:family="paragraph">
      <style:text-properties fo:font-weight="bold" style:font-weight-asian="bold" fo:font-size="15pt" style:font-size-asian="15pt" style:font-size-complex="15pt"/>
    </style:style>
    <style:style style:name="P4" style:parent-style-name="Normalny" style:family="paragraph">
      <style:text-properties fo:font-size="14pt" style:font-size-asian="14pt" style:font-size-complex="14pt"/>
    </style:style>
    <style:style style:name="P5" style:parent-style-name="Akapitzlistą" style:list-style-name="LFO1" style:family="paragraph">
      <style:paragraph-properties fo:text-align="justify" fo:margin-top="0.0694in"/>
      <style:text-properties fo:font-size="14pt" style:font-size-asian="14pt" style:font-size-complex="14pt"/>
    </style:style>
    <style:style style:name="P6" style:parent-style-name="Akapitzlistą" style:list-style-name="LFO1" style:family="paragraph">
      <style:paragraph-properties fo:text-align="justify" fo:margin-top="0.0694in"/>
    </style:style>
    <style:style style:name="T7" style:parent-style-name="Domyślnaczcionkaakapitu" style:family="text">
      <style:text-properties fo:font-size="14pt" style:font-size-asian="14pt" style:font-size-complex="14pt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P10" style:parent-style-name="Akapitzlistą" style:list-style-name="LFO1" style:family="paragraph">
      <style:paragraph-properties fo:text-align="justify" fo:margin-top="0.0694in"/>
      <style:text-properties fo:font-size="14pt" style:font-size-asian="14pt" style:font-size-complex="14pt"/>
    </style:style>
    <style:style style:name="P11" style:parent-style-name="Akapitzlistą" style:list-style-name="LFO1" style:family="paragraph">
      <style:paragraph-properties fo:text-align="justify" fo:margin-top="0.0694in"/>
      <style:text-properties fo:font-size="14pt" style:font-size-asian="14pt" style:font-size-complex="14pt"/>
    </style:style>
    <style:style style:name="P12" style:parent-style-name="Norma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3" style:parent-style-name="Norma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4" style:parent-style-name="Akapitzlistą" style:family="paragraph">
      <style:paragraph-properties fo:margin-top="0.0694in" fo:margin-bottom="0.0694in"/>
    </style:style>
    <style:style style:name="P15" style:parent-style-name="Akapitzlistą" style:family="paragraph">
      <style:paragraph-properties fo:text-align="justify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" style:parent-style-name="Akapitzlistą" style:family="paragraph">
      <style:paragraph-properties fo:text-align="justify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" style:parent-style-name="Akapitzlistą" style:family="paragraph">
      <style:paragraph-properties fo:text-align="justify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8" style:parent-style-name="Akapitzlistą" style:family="paragraph">
      <style:paragraph-properties fo:text-align="justify" fo:margin-left="0in">
        <style:tab-stops/>
      </style:paragraph-properties>
    </style:style>
    <style:style style:name="T1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4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Akapitzlistą" style:family="paragraph">
      <style:paragraph-properties fo:text-align="justify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6" style:parent-style-name="Akapitzlistą" style:family="paragraph">
      <style:paragraph-properties fo:text-align="justify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7" style:parent-style-name="Akapitzlistą" style:family="paragraph">
      <style:paragraph-properties fo:text-align="justify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8" style:parent-style-name="Akapitzlistą" style:family="paragraph">
      <style:paragraph-properties fo:text-align="justify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9" style:parent-style-name="Akapitzlistą" style:family="paragraph">
      <style:paragraph-properties fo:text-align="justify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0" style:parent-style-name="Normalny" style:family="paragraph">
      <style:paragraph-properties fo:text-align="justify" fo:margin-top="0.0694in" fo:margin-bottom="0.0694in" fo:margin-left="0.25in">
        <style:tab-stops/>
      </style:paragraph-properties>
    </style:style>
    <style:style style:name="P31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33" style:parent-style-name="Domyślnaczcionkaakapitu" style:family="text">
      <style:text-properties fo:font-weight="bold" style:font-weight-asian="bold" style:text-position="super 65.6%" fo:font-size="16pt" style:font-size-asian="16pt" style:font-size-complex="16pt"/>
    </style:style>
    <style:style style:name="T34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" style:parent-style-name="Akapitzlistą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37" style:family="table-column">
      <style:table-column-properties style:column-width="3.1986in"/>
    </style:style>
    <style:style style:name="TableColumn38" style:family="table-column">
      <style:table-column-properties style:column-width="3.1986in"/>
    </style:style>
    <style:style style:name="Table36" style:family="table">
      <style:table-properties style:width="6.3972in" fo:margin-left="0in" table:align="left"/>
    </style:style>
    <style:style style:name="TableRow39" style:family="table-row">
      <style:table-row-properties style:min-row-height="2.3722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Domyślnaczcionkaakapitu" style:family="text">
      <style:text-properties fo:font-weight="bold" style:font-weight-asian="bold"/>
    </style:style>
    <style:style style:name="P42" style:parent-style-name="Normalny" style:family="paragraph">
      <style:text-properties fo:font-weight="bold" style:font-weight-asian="bold" style:text-position="super 66.6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text-properties fo:font-weight="bold" style:font-weight-asian="bold"/>
    </style:style>
    <style:style style:name="P45" style:parent-style-name="Normalny" style:family="paragraph">
      <style:text-properties fo:font-weight="bold" style:font-weight-asian="bold"/>
    </style:style>
    <style:style style:name="T46" style:parent-style-name="Domyślnaczcionkaakapitu" style:family="text">
      <style:text-properties style:text-position="super 66.6%"/>
    </style:style>
    <style:style style:name="T47" style:parent-style-name="Domyślnaczcionkaakapitu" style:family="text">
      <style:text-properties fo:font-weight="bold" style:font-weight-asian="bold" style:text-position="super 66.6%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text-properties fo:font-weight="bold" style:font-weight-asian="bold"/>
    </style:style>
    <style:style style:name="P51" style:parent-style-name="Normalny" style:family="paragraph">
      <style:text-properties fo:font-weight="bold" style:font-weight-asian="bold"/>
    </style:style>
    <style:style style:name="T52" style:parent-style-name="Domyślnaczcionkaakapitu" style:family="text">
      <style:text-properties fo:font-weight="bold" style:font-weight-asian="bold" style:text-position="super 66.6%"/>
    </style:style>
    <style:style style:name="TableRow53" style:family="table-row">
      <style:table-row-properties style:min-row-height="1.7729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text-properties fo:font-weight="bold" style:font-weight-asian="bold"/>
    </style:style>
    <style:style style:name="P56" style:parent-style-name="Normalny" style:family="paragraph">
      <style:text-properties fo:font-weight="bold" style:font-weight-asian="bold"/>
    </style:style>
    <style:style style:name="T57" style:parent-style-name="Domyślnaczcionkaakapitu" style:family="text">
      <style:text-properties fo:font-weight="bold" style:font-weight-asian="bold" style:text-position="super 66.6%"/>
    </style:style>
    <style:style style:name="T58" style:parent-style-name="Domyślnaczcionkaakapitu" style:family="text">
      <style:text-properties style:text-position="super 66.6%"/>
    </style:style>
    <style:style style:name="TableRow59" style:family="table-row">
      <style:table-row-properties style:min-row-height="1.980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text-properties fo:font-weight="bold" style:font-weight-asian="bold"/>
    </style:style>
    <style:style style:name="T62" style:parent-style-name="Domyślnaczcionkaakapitu" style:family="text">
      <style:text-properties fo:font-weight="bold" style:font-weight-asian="bold"/>
    </style:style>
    <style:style style:name="T63" style:parent-style-name="Domyślnaczcionkaakapitu" style:family="text">
      <style:text-properties fo:font-weight="bold" style:font-weight-asian="bold"/>
    </style:style>
    <style:style style:name="T64" style:parent-style-name="Domyślnaczcionkaakapitu" style:family="text">
      <style:text-properties fo:font-weight="bold" style:font-weight-asian="bold" style:text-position="super 66.6%"/>
    </style:style>
    <style:style style:name="T65" style:parent-style-name="Domyślnaczcionkaakapitu" style:family="text">
      <style:text-properties fo:font-weight="bold" style:font-weight-asian="bold"/>
    </style:style>
    <style:style style:name="T66" style:parent-style-name="Domyślnaczcionkaakapitu" style:family="text">
      <style:text-properties fo:font-weight="bold" style:font-weight-asian="bold"/>
    </style:style>
    <style:style style:name="P67" style:parent-style-name="Normalny" style:family="paragraph">
      <style:paragraph-properties fo:text-align="justify" fo:margin-top="0.0694in"/>
    </style:style>
    <style:style style:name="T68" style:parent-style-name="Domyślnaczcionkaakapitu" style:family="text">
      <style:text-properties fo:font-weight="bold" style:font-weight-asian="bold"/>
    </style:style>
    <style:style style:name="T69" style:parent-style-name="Domyślnaczcionkaakapitu" style:family="text">
      <style:text-properties fo:font-weight="bold" style:font-weight-asian="bold" style:text-position="super 66.6%"/>
    </style:style>
    <style:style style:name="T70" style:parent-style-name="Domyślnaczcionkaakapitu" style:family="text">
      <style:text-properties fo:font-weight="bold" style:font-weight-asian="bold"/>
    </style:style>
    <style:style style:name="P71" style:parent-style-name="Normalny" style:family="paragraph">
      <style:paragraph-properties fo:text-align="justify" fo:margin-top="0.0694in"/>
    </style:style>
    <style:style style:name="T72" style:parent-style-name="Domyślnaczcionkaakapitu" style:family="text">
      <style:text-properties fo:font-weight="bold" style:font-weight-asian="bold"/>
    </style:style>
    <style:style style:name="P73" style:parent-style-name="Normalny" style:family="paragraph">
      <style:text-properties fo:font-weight="bold" style:font-weight-asian="bold"/>
    </style:style>
    <style:style style:name="T74" style:parent-style-name="Domyślnaczcionkaakapitu" style:family="text">
      <style:text-properties fo:font-weight="bold" style:font-weight-asian="bold"/>
    </style:style>
    <style:style style:name="T75" style:parent-style-name="Domyślnaczcionkaakapitu" style:family="text">
      <style:text-properties fo:font-weight="bold" style:font-weight-asian="bold" style:text-position="super 66.6%"/>
    </style:style>
    <style:style style:name="T76" style:parent-style-name="Domyślnaczcionkaakapitu" style:family="text">
      <style:text-properties fo:font-weight="bold" style:font-weight-asian="bold"/>
    </style:style>
    <style:style style:name="P77" style:parent-style-name="Normalny" style:family="paragraph">
      <style:text-properties fo:font-weight="bold" style:font-weight-asian="bold"/>
    </style:style>
  </office:automatic-styles>
  <office:body>
    <office:text text:use-soft-page-breaks="true">
      <text:p text:style-name="P1">Szanowni Mieszkańcy</text:p>
      <text:p text:style-name="P2"/>
      <text:p text:style-name="P3">Wójt Gminy Wilkowice zwraca się z prośbą o wypełnienie ankiety,</text:p>
      <text:p text:style-name="P4">której celem jest:</text:p>
      <text:list text:style-name="LFO1" text:continue-numbering="true">
        <text:list-item>
          <text:p text:style-name="P5">uzupełnienie wiedzy w zakresie rozmieszczenia na terenie gminy Wilkowice źródeł<text:s/>niskiej emisji,</text:p>
        </text:list-item>
        <text:list-item>
          <text:p text:style-name="P6"><text:span text:style-name="T7">ocena gotowości mieszkańców do inwestycji polegających na wymianie starych, nieefektywnych pieców/kotłów opalanych paliwem stałym (węgiel, drewno itd.) na ekologiczne o wysokiej sprawności kotły gazowe, ogniwa fotowoltaiczne, pompy ciepła,<text:s/></text:span><text:span text:style-name="T8">kolektory słoneczne<text:s/></text:span><text:span text:style-name="T9">lub/i wykonania prac termomodernizacyjnych budynków,</text:span></text:p>
        </text:list-item>
        <text:list-item>
          <text:p text:style-name="P10">aktualizacja dokumentu „Plan gospodarki niskoemisyjnej dla Gminy Wilkowice,</text:p>
        </text:list-item>
        <text:list-item>
          <text:p text:style-name="P11">zgromadzenie niezbędnych danych, które pozwolą określić skalę problemu i umożliwią w przyszłości pozyskanie środków pozabudżetowych oraz zabezpieczenie środków własnych będących wsparciem ww. inwestycji.</text:p>
        </text:list-item>
      </text:list>
      <text:p text:style-name="P12"/>
      <text:p text:style-name="P13">Informacje podane w ankiecie nie będą wykorzystywane w żadnych innych celach czy też przekazywane osobom trzecim.</text:p>
      <text:p text:style-name="P14"/>
      <text:p text:style-name="P15">Wypełnienie ankiety nie jest żadnym wiążącym zobowiązaniem<text:s/>z Państwa strony jak również nie może być traktowane jako gwarantowane zapewnienie wsparcia finansowego na wymianę źródła ciepła<text:s/>czy termomodernizację budynku.<text:s/></text:p>
      <text:p text:style-name="P16"/>
      <text:p text:style-name="P17"/>
      <text:p text:style-name="P18"><text:span text:style-name="T19"><text:s text:c="9"/>Prosimy o zwrot ank</text:span><text:span text:style-name="T20">iet do Biura<text:s/></text:span><text:span text:style-name="T21">Obsługi Klienta Urzędu Gminy</text:span><text:span text:style-name="T22"><text:line-break/></text:span><text:span text:style-name="T23">w Wilkowicach w terminie<text:s/></text:span><text:span text:style-name="T24">do 27 maja 2018 r.</text:span></text:p>
      <text:p text:style-name="P25"/>
      <text:p text:style-name="P26"><text:s text:c="9"/>Ankietę można również pobrać ze strony www.wilkowice.pl, <text:s text:c="3"/>wypełnić w formie elektronicznej i przesłać na adres mailowy: sekretariat@wilkowice.pl</text:p>
      <text:p text:style-name="P27"/>
      <text:p text:style-name="P28"/>
      <text:p text:style-name="P29"/>
      <text:p text:style-name="P30"/>
      <text:p text:style-name="Normalny"/>
      <text:p text:style-name="Normalny"/>
      <text:p text:style-name="Normalny"/>
      <text:p text:style-name="Normalny"/>
      <text:p text:style-name="Normalny"/>
      <text:p text:style-name="P31"/>
      <text:soft-page-break/>
      <text:p text:style-name="P32">A N K I E T A</text:p>
      <text:p text:style-name="Akapitzlistą"><text:span text:style-name="T33">*</text:span><text:span text:style-name="T34">właściwe podkreślić</text:span></text:p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Normalny"/>
            <text:p text:style-name="Normalny"><text:span text:style-name="T41">Lokalizacja budynku:</text:span></text:p>
            <text:p text:style-name="P42"/>
            <text:p text:style-name="Normalny">Miejscowość</text:p>
            <text:p text:style-name="Normalny"/>
            <text:p text:style-name="Normalny">ulica</text:p>
            <text:p text:style-name="Normalny"/>
            <text:p text:style-name="Normalny">nr domu</text:p>
          </table:table-cell>
          <table:table-cell table:style-name="TableCell43">
            <text:p text:style-name="Normalny"/>
            <text:p text:style-name="P44">Dane dotyczące budynku:</text:p>
            <text:p text:style-name="P45"/>
            <text:p text:style-name="Normalny">rok budowy………..</text:p>
            <text:p text:style-name="Normalny"/>
            <text:p text:style-name="Normalny">powierzchnia użytkowa……………..m<text:span text:style-name="T46">2</text:span></text:p>
            <text:p text:style-name="Normalny"/>
            <text:p text:style-name="Normalny">budynek jednorodzinny<text:span text:style-name="T47">*</text:span></text:p>
            <text:p text:style-name="Normalny"/>
            <text:p text:style-name="Normalny">budynek wielorodzinny</text:p>
            <text:p text:style-name="Normalny"/>
            <text:p text:style-name="Normalny">mieszkalno-usługowy</text:p>
            <text:p text:style-name="Normalny"/>
          </table:table-cell>
        </table:table-row>
        <table:table-row table:style-name="TableRow48">
          <table:table-cell table:style-name="TableCell49" table:number-columns-spanned="2">
            <text:p text:style-name="Normalny"/>
            <text:p text:style-name="P50">Stan techniczny<text:s/>budynku:</text:p>
            <text:p text:style-name="P51"/>
            <text:p text:style-name="Normalny">Czy budynek jest ocieplony ?<text:span text:style-name="T52"><text:s/>*</text:span><text:s text:c="47"/>tak <text:s text:c="8"/>nie <text:s text:c="5"/>częściowo</text:p>
            <text:p text:style-name="Normalny"/>
            <text:p text:style-name="Normalny">Czy w budynku jest ocieplony dach/stropodach ? <text:s text:c="17"/>tak <text:s text:c="9"/>nie <text:s text:c="4"/>częściowo</text:p>
            <text:p text:style-name="Normalny"/>
            <text:p text:style-name="Normalny">Czy w budynku są nowe okna (nie starsze niż 10 lat) ? <text:s text:c="8"/>tak <text:s text:c="8"/>nie <text:s text:c="5"/>częściowo</text:p>
            <text:p text:style-name="Normalny"/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Normalny"/>
            <text:p text:style-name="P55">Dane dotyczące istniejącego źródła ciepła w budynku:</text:p>
            <text:p text:style-name="P56"/>
            <text:p text:style-name="Normalny">Rodzaj źródła ciepła:<text:span text:style-name="T57"><text:s/>*</text:span><text:s text:c="2"/></text:p>
            <text:p text:style-name="Normalny"/>
            <text:p text:style-name="Normalny">kocioł gazowy, <text:s text:c="6"/>kocioł na węgiel, <text:s text:c="6"/>kocioł na olej, <text:s text:c="7"/>kocioł na pelet, <text:s text:c="3"/></text:p>
            <text:p text:style-name="Normalny"/>
            <text:p text:style-name="Normalny">kocioł elektryczny, <text:s text:c="8"/>inne <text:s/>(podać jakie)……….</text:p>
            <text:p text:style-name="Normalny"/>
            <text:p text:style-name="Normalny">Rok produkcji kotła <text:s/>(informacja na tabliczce znamionowej) <text:s text:c="3"/>……….</text:p>
            <text:p text:style-name="Normalny"/>
            <text:p text:style-name="Normalny">Moc kotła (informacja na tabliczce znamionowej) <text:s text:c="3"/>……….kW</text:p>
            <text:p text:style-name="Normalny"/>
            <text:p text:style-name="Normalny">Ilość zużywanego paliwa: <text:s text:c="2"/>……..tony/rok <text:s text:c="17"/>………. <text:s/>m<text:span text:style-name="T58">3</text:span>/rok</text:p>
            <text:p text:style-name="Normalny"/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/>
            <text:p text:style-name="Normalny"><text:span text:style-name="T62">Planowana wymiana źródła ciepła</text:span><text:span text:style-name="T63"><text:s/>na</text:span><text:span text:style-name="T64">*</text:span><text:span text:style-name="T65">:</text:span></text:p>
            <text:p text:style-name="Normalny">kocioł gazowy, <text:s text:c="3"/><text:span text:style-name="T66">rok…………</text:span></text:p>
            <text:p text:style-name="P67"><text:s/><text:span text:style-name="T68">Planowana instalacja</text:span><text:span text:style-name="T69">*</text:span><text:span text:style-name="T70">:</text:span></text:p>
            <text:p text:style-name="P71"><text:s/>ogniwa fotowoltaiczne, <text:s text:c="7"/>pompa ciepła, <text:s text:c="8"/>kolektory słoneczne, <text:s text:c="5"/><text:span text:style-name="T72">rok…………</text:span></text:p>
            <text:p text:style-name="P73"/>
            <text:p text:style-name="Normalny"><text:span text:style-name="T74">Planowana termomodernizacja:</text:span><text:span text:style-name="T75">*</text:span><text:span text:style-name="T76"><text:s text:c="3"/></text:span></text:p>
            <text:p text:style-name="Normalny">wymiana okien, <text:s text:c="18"/>ocieplenie ścian, <text:s text:c="25"/>ocieplenie dachu/stropodachu,</text:p>
            <text:p text:style-name="P77">rok………….</text:p>
          </table:table-cell>
          <table:covered-table-cell/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ystyna Skowronska</meta:initial-creator>
    <dc:creator>Maciej Mrowka</dc:creator>
    <meta:creation-date>2018-04-05T11:36:00Z</meta:creation-date>
    <dc:date>2018-04-05T11:36:00Z</dc:date>
    <meta:print-date>2018-04-03T06:46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88" meta:character-count="2715" meta:row-count="19" meta:non-whitespace-character-count="2332"/>
  </office:meta>
</office:document-meta>
</file>